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1">12.01.2017r</text:span></text:p>
      <text:p text:style-name="P5"/>
      <text:p text:style-name="P5"/>
      <text:p text:style-name="P5"/>
      <text:p text:style-name="P2">Propozycje i Wnioski </text:p>
      <text:p text:style-name="P2">Krajowej Rady Stowarzyszenia Sołtysów</text:p>
      <text:p text:style-name="P3"/>
      <text:p text:style-name="P3"/>
      <text:list xml:id="list39774509" text:style-name="L1">
        <text:list-item>
          <text:p text:style-name="P4">Obligatoryjnego przyznania diety za pełnienie funkcji oraz zwrotu kosztów podróży sołtysom i przewodniczącym osiedli. Zwrotu kosztów podróży także innym członkom tych organów.</text:p>
        </text:list-item>
        <text:list-item>
          <text:p text:style-name="P4">Wprowadzenie z urzędu w skład komisji wyborczych sołtysów, przewodniczących rad osiedlowych z terenów danego okręgu wyborczego, a w razie niemożności ich udziału innych osób z powołanych w skład rad sołeckich, komitetów osiedlowych.</text:p>
        </text:list-item>
        <text:list-item>
          <text:p text:style-name="P4">Usunięcie ustawowych sprzeczności i niejasności utrudniających sołtysowi bycie radnym a w szczególności pobierania inkasa.</text:p>
        </text:list-item>
        <text:list-item>
          <text:p text:style-name="P4">Niewliczanie diet oraz inkasa do dochodów pozbawiających Sołtysa emerytury, renty.</text:p>
        </text:list-item>
        <text:list-item>
          <text:p text:style-name="P4">Konieczność wsparcia biura obsługi mieszkańca na wsi – biuro sołtysa.</text:p>
        </text:list-item>
        <text:list-item>
          <text:p text:style-name="P4">Przyznanie dodatku do rent lub emerytur za pełnienie funkcji sołtysa.</text:p>
        </text:list-item>
        <text:list-item>
          <text:p text:style-name="P6"><text:span text:style-name="T2">Przywrócenie Sołectwu osobowości prawnej.</text:span></text:p>
        </text:list-item>
        <text:list-item>
          <text:p text:style-name="P4">Przywrócenie możliwości roznoszenia nakazów płatniczych także przewodniczącym osiedli.</text:p>
        </text:list-item>
        <text:list-item>
          <text:p text:style-name="P4">Dopuszczanie Sołtysa do informacji niejawnej w sprawach wsi także w zakresie pomocy społecznej.</text:p>
        </text:list-item>
        <text:list-item>
          <text:p text:style-name="P6"><text:span text:style-name="T2">Opracowanie wzorcowych rozwiązań w zakresie sołtys – gmina, sołtys – powiat, sołtys – województwo ( dieta, zwrot kosztów podróży, abonament telefoniczny, internet, wyposażenie biura sołtysa, prawa i obowiązki)</text:span></text:p>
        </text:list-item>
        <text:list-item>
          <text:p text:style-name="P6"><text:span text:style-name="T2">Ubezpieczenie dla sołtysów opłacane przez gminę.</text:span></text:p>
        </text:list-item>
        <text:list-item>
          <text:p text:style-name="P6"><text:span text:style-name="T2">Wsparcie działań legislacyjnych mające na celu ustawowe zwiększenie roli sołtysa w systemie administracji publicznej.</text:span></text:p>
        </text:list-item>
        <text:list-item>
          <text:p text:style-name="P6"><text:span text:style-name="T2">Udział przedstawicieli Stowarzyszenia w gremiach i w radach powoływanych przez Marszałka (np. Rada ds. Rodziny, Rada Pożytku Publicznego, Rady ds opiniowania i przyznawania środków)</text:span></text:p>
        </text:list-item>
        <text:list-item>
          <text:p text:style-name="P6"><text:span text:style-name="T2">Udział Stowarzyszenia we współpracy międzyregionalnej województwa i współpraca z biurem w Brukseli ( wyjazdy studyjne sołtysów).</text:span></text:p>
        </text:list-item>
        <text:list-item>
          <text:p text:style-name="P6"><text:span text:style-name="T2">Współpraca z radnymi Województwa</text:span></text:p>
        </text:list-item>
        <text:list-item>
          <text:p text:style-name="P6"><text:span text:style-name="T2">Współpraca z Urzędem Marszałkowskim</text:span></text:p>
        </text:list-item>
      </text:list>
      <text:p text:style-name="P5"><text:span text:style-name="T2"/></text:p>
      <text:p text:style-name="P5"><text:span text:style-name="T2"/></text:p>
      <text:p text:style-name="P1"><text:span text:style-name="T2"><text:tab/><text:tab/><text:tab/><text:tab/><text:tab/><text:tab/><text:tab/>Zarząd Stowarzyszenia</text:span></text:p>
      <text:p text:style-name="P1"><text:span text:style-name="T2"><text:tab/><text:tab/><text:tab/><text:tab/><text:tab/><text:tab/><text:tab/>Sołtysów Ziemi Kieleckiej</text:span></text:p>
      <text:list xml:id="list40489049" text:continue-numbering="true" text:style-name="L1">
        <text:list-header>
          <text:p text:style-name="P6"><text:span text:style-name="T2"/></text:p>
          <text:p text:style-name="P8"><text:span text:style-name="T2"/></text:p>
        </text:list-header>
      </text:list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zimierz Łebek</meta:initial-creator>
    <meta:creation-date>2017-01-12T19:53:35.09</meta:creation-date>
    <meta:document-statistic meta:table-count="0" meta:image-count="0" meta:object-count="0" meta:page-count="2" meta:paragraph-count="21" meta:word-count="248" meta:character-count="1891"/>
    <dc:date>2017-01-12T20:30:51.23</dc:date>
    <dc:creator>Kazimierz Łebek</dc:creator>
    <meta:editing-duration>PT00H05M39S</meta:editing-duration>
    <meta:editing-cycles>1</meta:editing-cycles>
    <meta:generator>OpenOffice.org/3.1$Win32 OpenOffice.org_project/310m19$Build-9420</meta:generator>
  </office:meta>
</office:document-meta>
</file>