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7" style:family="paragraph" style:parent-style-name="List_20_Paragraph" style:list-style-name="L1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" style:family="paragraph" style:parent-style-name="List_20_Paragraph" style:list-style-name="L2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9" style:family="paragraph" style:parent-style-name="List_20_Paragraph" style:list-style-name="L3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10" style:family="paragraph" style:parent-style-name="List_20_Paragraph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2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</text:p>
      <text:p text:style-name="P4">Sołtys Roku Województwa Świętokrzyskiego </text:p>
      <text:p text:style-name="P5">pod patronatem</text:p>
      <text:p text:style-name="P4">Marszałka Województwa Świętokrzyskiego</text:p>
      <text:p text:style-name="P4">Wojewody Świętokrzyskiego</text:p>
      <text:p text:style-name="P4">Starostów Powiatów Województwa Świętokrzyskiego </text:p>
      <text:p text:style-name="P4">z Przewodniczącym Konwentu Starostów</text:p>
      <text:p text:style-name="P1"/>
      <text:p text:style-name="P4">Regulamin Konkursu</text:p>
      <text:list xml:id="list27403056" text:style-name="L1">
        <text:list-item>
          <text:p text:style-name="P7">Organizatorem konkursu jest Stowarzyszenie Sołtysów Ziemi Kieleckiej.</text:p>
        </text:list-item>
        <text:list-item>
          <text:p text:style-name="P7">Konkurs skierowany jest do sołtysów Województwa Świętokrzyskiego.</text:p>
        </text:list-item>
        <text:list-item>
          <text:p text:style-name="P7">Ocenie podlega minimum jedna kadencja udokumentowanej (w kryteriach oceny) pracy sołtysa.</text:p>
        </text:list-item>
        <text:list-item>
          <text:p text:style-name="P7">Kandydata do udziału w konkursie mogą zgłaszać Starosta, Burmistrz/Wójt, Koła Sołtysów szczebla powiatowego i gminnego, OSP, KGW oraz inne organizacje pozarządowe.</text:p>
        </text:list-item>
        <text:list-item>
          <text:p text:style-name="P7">Wniosek należy przesłać na adres organizatora do 31 marca każdego roku.</text:p>
        </text:list-item>
        <text:list-item>
          <text:p text:style-name="P7">Konkurs zostanie rozstrzygnięty do 30 kwietnia każdego roku.</text:p>
        </text:list-item>
        <text:list-item>
          <text:p text:style-name="P7">Nagrody i wyróżnienia dla laureatów zostaną wręczone podczas Zjazdu Sołtysów w ostatni weekend czerwca każdego roku.</text:p>
        </text:list-item>
        <text:list-item>
          <text:p text:style-name="P7">Laureat I miejsca <text:s/>otrzymuje tytuł „Sołtysa Roku Województwa Świętokrzyskiego” oraz nagrodę główną 20 tysięcy złotych ufundowaną przez Marszałka Województwa Świętokrzyskiego na rzecz zwycięskiego sołectwa.</text:p>
        </text:list-item>
        <text:list-item>
          <text:p text:style-name="P7">Drugie miejsce i <text:s/>nagroda w wysokości 10 tysięcy złotych na rzecz sołectwa ufundowana jest przez starostów powiatów Województwa Świętokrzyskiego.</text:p>
        </text:list-item>
        <text:list-item>
          <text:p text:style-name="P7">Nagrodę specjalną <text:s/>dla laureata trzeciego miejsca funduje Wojewoda Świętokrzyski.</text:p>
        </text:list-item>
        <text:list-item>
          <text:p text:style-name="P7">W skład Kapituły konkursu wchodzą:</text:p>
        </text:list-item>
      </text:list>
      <text:list xml:id="list27412008" text:style-name="L2">
        <text:list-item>
          <text:p text:style-name="P8">Przedstawiciel Marszałka Województwa Świętokrzyskiego</text:p>
        </text:list-item>
        <text:list-item>
          <text:p text:style-name="P8">Przedstawiciel Konwentu Starostów Województwa Świętokrzyskiego</text:p>
        </text:list-item>
        <text:list-item>
          <text:p text:style-name="P8">Przedstawiciel Wojewody Świętokrzyskiego</text:p>
        </text:list-item>
        <text:list-item>
          <text:p text:style-name="P8">Członkowie Zarządu Stowarzyszenia Sołtysów Ziemi Kieleckiej.</text:p>
        </text:list-item>
      </text:list>
      <text:p text:style-name="P2"/>
      <text:p text:style-name="P2"><text:s text:c="50"/>-VERTE-</text:p>
      <text:p text:style-name="P2"/>
      <text:p text:style-name="P2"><text:soft-page-break/></text:p>
      <text:p text:style-name="P11"><text:s text:c="6"/>12 Sołtys może być tylko raz laureatem nagrody głównej.</text:p>
      <text:list xml:id="list27427050" text:continue-list="list27403056" text:style-name="L1">
        <text:list-header>
          <text:p text:style-name="P12"><text:s text:c="6"/>13 Kandydat do nagrody może składać wniosek raz na kadencję.</text:p>
          <text:p text:style-name="P12"><text:s text:c="6"/>14 Decyzja Kapituły konkursu jest nieodwołalna.</text:p>
        </text:list-header>
      </text:list>
      <text:p text:style-name="P2"/>
      <text:p text:style-name="P11"/>
      <text:p text:style-name="P10">Kryteria oceny kandydatów:</text:p>
      <text:p text:style-name="P2"/>
      <text:list xml:id="list27420749" text:style-name="L3">
        <text:list-item>
          <text:p text:style-name="P9">Osiągnięcia poprawiające infrastrukturę sołectwa będące w zakresie kompetencji sołtysa (0-10 pkt)</text:p>
        </text:list-item>
        <text:list-item>
          <text:p text:style-name="P9">Działania integracyjne na rzecz lokalnej społeczności (0-10 pkt)</text:p>
        </text:list-item>
        <text:list-item>
          <text:p text:style-name="P9">Przynależność do innych organizacji, rezultaty działalności społecznej (0-5pkt)</text:p>
        </text:list-item>
        <text:list-item>
          <text:p text:style-name="P9">Ilość kadencji pełnienia funkcji sołtysa (1 pkt/kadencja)</text:p>
        </text:list-item>
        <text:list-item>
          <text:p text:style-name="P9">Przynależność do SSZK (0 lub 5 pkt)</text:p>
        </text:list-item>
        <text:list-item>
          <text:p text:style-name="P9">Referencje organów rekomendujących (0-5 pkt)</text:p>
        </text:list-item>
        <text:list-item>
          <text:p text:style-name="P9">Innowacyjne formy działalności sołtysa (0-5 pkt)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501cm" fo:margin-left="2.499cm" fo:margin-right="2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achurska, Małgorzata</meta:initial-creator>
    <dc:creator>Kazimierz Łebek</dc:creator>
    <meta:editing-cycles>6</meta:editing-cycles>
    <meta:creation-date>2021-10-22T07:53:00</meta:creation-date>
    <dc:date>2021-11-17T07:20:38.50</dc:date>
    <meta:editing-duration>PT00H16M20S</meta:editing-duration>
    <meta:generator>OpenOffice.org/3.1$Win32 OpenOffice.org_project/310m19$Build-9420</meta:generator>
    <meta:printed-by>Kazimierz Łebek</meta:printed-by>
    <meta:print-date>2021-10-22T11:23:07.14</meta:print-date>
    <meta:document-statistic meta:table-count="0" meta:image-count="0" meta:object-count="0" meta:page-count="2" meta:paragraph-count="35" meta:word-count="282" meta:character-count="2269"/>
    <meta:template xlink:type="simple" xlink:actuate="onRequest" xlink:title="Normal" xlink:href=""/>
  </office:meta>
</office:document-meta>
</file>